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text-properties style:font-name="Verdana" fo:font-size="12pt" style:font-size-asian="12pt" style:font-size-complex="12pt"/>
    </style:style>
    <style:style style:name="P9" style:family="paragraph" style:parent-style-name="Preformatted_20_Text">
      <style:paragraph-properties fo:margin-left="2.514cm" fo:margin-right="0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514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style:font-name="Verdana" fo:language="es" fo:country="AR" style:font-name-complex="Arial"/>
    </style:style>
    <style:style style:name="T8" style:family="text">
      <style:text-properties style:font-name="Verdana" style:font-name-complex="Times New Roman"/>
    </style:style>
    <style:style style:name="T9" style:family="text">
      <style:text-properties style:font-name="Verdana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28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424 SFT)</text:span>, cuyo texto a continuación se transcribe:</text:p>
      <text:p text:style-name="P2"/>
      <text:p text:style-name="P2"/>
      <text:p text:style-name="P12"><text:span text:style-name="T5">“</text:span><text:span text:style-name="T9">La Cámara de Diputados de la Provincia vería con agrado que el Poder Ejecutivo, a través del Ministerio de Salud, proceda a dar urgente solución a las carencias de recursos humanos y materiales que han sido puesta de manifiesto por el Consejo de Administración del S.A.M.Co Rafaela - Dr. Jaime Ferré y que a continuación se detallan: </text:span></text:p>
      <text:p text:style-name="P8"/>
      <text:p text:style-name="P9">1) Provisión de Ambulancias aptas para el traslado de pacientes desde el Efector a Centros de Salud de mayor complejidad y la correspondiente incorporación de nuevos choferes a fin de mantener eficientemente la distribución de la carga horaria del servicio, </text:p>
      <text:p text:style-name="P9"/>
      <text:p text:style-name="P10">2) Incorporación de cincuenta y cinco (55) cargos profesionales y no profesionales entre los que se encuentran médicos especialistas, técnicos de rayos, de laboratorio, de hemoterapia, de anatomía patológica y enfermeros, todo ello a fin de completar los planteles básicos y posibilitar asimismo la creación de cargos administrativos que permitan atender la creciente demanda del servicio sanitario<text:span text:style-name="T6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9T12:19:21</dc:date>
    <meta:print-date>2013-05-10T11:28:0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224" meta:character-count="1417" meta:non-whitespace-character-count="1197"/>
    <meta:user-defined meta:name="Información 1"/>
    <meta:user-defined meta:name="Información 2"/>
    <meta:user-defined meta:name="Información 3"/>
    <meta:user-defined meta:name="Información 4"/>
  </office:meta>
</office:document-meta>
</file>